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3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P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margin-top="0.1187in" fo:margin-bottom="0.1187in" fo:line-height="200%"/>
      <style:text-properties style:font-name="Times New Roman" style:font-name-complex="Times New Roman" fo:font-size="6pt" style:font-size-asian="6pt" style:font-size-complex="6pt"/>
    </style:style>
    <style:style style:name="P65" style:parent-style-name="Standard" style:family="paragraph">
      <style:paragraph-properties fo:text-align="justify" fo:margin-top="0.1187in" fo:margin-bottom="0.1187in" fo:line-height="200%"/>
      <style:text-properties style:font-name="Times New Roman" style:font-name-complex="Times New Roman" fo:font-size="6pt" style:font-size-asian="6pt" style:font-size-complex="6pt"/>
    </style:style>
    <style:style style:name="P66" style:parent-style-name="Standard" style:family="paragraph">
      <style:paragraph-properties fo:text-align="justify" fo:margin-top="0.1187in" fo:margin-bottom="0.1187in" fo:line-height="200%"/>
      <style:text-properties style:font-name="Times New Roman" style:font-name-complex="Times New Roman" fo:font-size="6pt" style:font-size-asian="6pt" style:font-size-complex="6pt"/>
    </style:style>
    <style:style style:name="P67" style:parent-style-name="Standard" style:family="paragraph">
      <style:paragraph-properties fo:text-align="justify" fo:margin-top="0.1187in" fo:margin-bottom="0.1187in" fo:line-height="200%"/>
      <style:text-properties style:font-name="Times New Roman" style:font-name-complex="Times New Roman" fo:font-size="6pt" style:font-size-asian="6pt" style:font-size-complex="6pt"/>
    </style:style>
    <style:style style:name="P68" style:parent-style-name="Standard" style:family="paragraph">
      <style:paragraph-properties fo:text-align="justify" fo:margin-top="0.1187in" fo:margin-bottom="0.1187in" fo:line-height="200%"/>
      <style:text-properties style:font-name="Times New Roman" style:font-name-complex="Times New Roman" fo:font-size="6pt" style:font-size-asian="6pt" style:font-size-complex="6pt"/>
    </style:style>
    <style:style style:name="P69" style:parent-style-name="Standard" style:family="paragraph">
      <style:paragraph-properties fo:text-align="justify" fo:margin-top="0.1187in" fo:margin-bottom="0.1187in" fo:line-height="200%"/>
      <style:text-properties style:font-name="Times New Roman" style:font-name-complex="Times New Roman" fo:font-size="6pt" style:font-size-asian="6pt" style:font-size-complex="6pt"/>
    </style:style>
    <style:style style:name="P70" style:parent-style-name="Standard" style:family="paragraph">
      <style:paragraph-properties fo:text-align="justify" fo:margin-top="0.1187in" fo:margin-bottom="0.1187in" fo:line-height="200%"/>
      <style:text-properties style:font-name="Times New Roman" style:font-name-complex="Times New Roman" fo:font-size="6pt" style:font-size-asian="6pt" style:font-size-complex="6pt"/>
    </style:style>
    <style:style style:name="P71" style:parent-style-name="Standard" style:family="paragraph">
      <style:paragraph-properties fo:text-align="justify" fo:margin-top="0.1187in" fo:margin-bottom="0.1187in" fo:line-height="200%"/>
      <style:text-properties style:font-name="Times New Roman" style:font-name-complex="Times New Roman" fo:font-size="6pt" style:font-size-asian="6pt" style:font-size-complex="6pt"/>
    </style:style>
    <style:style style:name="P72" style:parent-style-name="Standard" style:family="paragraph">
      <style:paragraph-properties fo:text-align="justify" fo:margin-top="0.1187in" fo:margin-bottom="0.1187in" fo:line-height="200%"/>
      <style:text-properties style:font-name="Times New Roman" style:font-name-complex="Times New Roman" fo:font-size="6pt" style:font-size-asian="6pt" style:font-size-complex="6pt"/>
    </style:style>
    <style:style style:name="P73" style:parent-style-name="Standard" style:family="paragraph">
      <style:paragraph-properties fo:text-align="justify" fo:margin-top="0.0791in" fo:margin-bottom="0.0791in" fo:line-height="200%"/>
      <style:text-properties style:font-name="Times New Roman"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 fo:margin-top="0.1187in" fo:margin-bottom="0.1187in" fo:line-height="200%"/>
      <style:text-properties style:font-name="Times New Roman"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 fo:margin-top="0.0791in" fo:margin-bottom="0.0791in" fo:line-height="200%"/>
      <style:text-properties style:font-name="Times New Roman" style:font-name-complex="Times New Roman" fo:font-size="6pt" style:font-size-asian="6pt" style:font-size-complex="6pt"/>
    </style:style>
    <style:style style:name="P7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/>
    </style:style>
    <style:style style:name="P81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/>
    </style:style>
    <style:style style:name="P82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end"/>
      <style:text-properties style:font-name="Times New Roman"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end"/>
      <style:text-properties style:font-name="Times New Roman" style:font-name-complex="Times New Roman" fo:font-size="6pt" style:font-size-asian="6pt" style:font-size-complex="6pt"/>
    </style:style>
    <style:style style:name="P85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T86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text-align="justify"/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text-align="justify"/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text-align="justify"/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6" style:parent-style-name="Hiperłącze" style:family="text">
      <style:text-properties fo:font-style="italic" style:font-style-asian="italic" style:font-style-complex="italic" fo:font-size="9pt" style:font-size-asian="9pt" style:font-size-complex="9pt"/>
    </style:style>
    <style:style style:name="T107" style:parent-style-name="Hiperłącze" style:family="text">
      <style:text-properties fo:font-style="italic" style:font-style-asian="italic" style:font-style-complex="italic" fo:font-size="9pt" style:font-size-asian="9pt" style:font-size-complex="9pt"/>
    </style:style>
    <style:style style:name="T108" style:parent-style-name="Hiperłącze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/></text:span><text:span text:style-name="T11"><text:line-break/></text:span><text:span text:style-name="T12"><text:line-break/></text:span><text:span text:style-name="T13">……………………………..…………...…….</text:span><text:span text:style-name="T14">,<text:s/></text:span><text:span text:style-name="T15">dnia</text:span><text:span text:style-name="T16"><text:s/></text:span><text:span text:style-name="T17">………………….…………..</text:span></text:p>
      <text:p text:style-name="P18"><text:line-break/>OŚWIADCZENIE<text:line-break/></text:p>
      <text:p text:style-name="Standard"><text:span text:style-name="T19">Ja<text:s/></text:span><text:span text:style-name="T20">………………………………………………………………………………………………………………………………………….……………………….……………………………………..……</text:span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imię i nazwisko</text:span></text:p>
      <text:p text:style-name="P28"/>
      <text:p text:style-name="Standard"><text:span text:style-name="T29">PESEL <text:s text:c="3"/></text:span><text:span text:style-name="T30">…………………………………………………………………………...……</text:span><text:span text:style-name="T31"><text:s text:c="5"/>c/s<text:s/></text:span><text:span text:style-name="T32">……………………………….………………………………………………………………</text:span>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12"/></text:span><text:span text:style-name="T43">imię ojca</text:span></text:p>
      <text:p text:style-name="P44"/>
      <text:p text:style-name="Standard"><text:span text:style-name="T45">Legitymujący/a się dowodem osobistym <text:s/></text:span><text:span text:style-name="T46">………………………………………………………………………………………………………………...…………</text:span></text:p>
      <text:p text:style-name="Standard"><text:span text:style-name="T47"><text:s text:c="47"/></text:span><text:span text:style-name="T48"><text:s text:c="67"/></text:span><text:span text:style-name="T49">seria i numer</text:span></text:p>
      <text:p text:style-name="P50"/>
      <text:p text:style-name="Standard"><text:span text:style-name="T51">Zamieszkały/a<text:s/></text:span><text:span text:style-name="T52">………………………………………………………………………………………………………………………………………………………………………………..…</text:span></text:p>
      <text:p text:style-name="P53"/>
      <text:p text:style-name="P54"><text:span text:style-name="T55">Ja niżej podpisany/a świadomy/a odpowiedzialności karnej przewidzianej w art. 233 § 1 ust</text:span><text:span text:style-name="T56">awy z dnia 6 czerwca 1997r.</text:span><text:span text:style-name="T57"><text:s/>Kodeks Karny (t.j. Dz.U. z 2022</text:span><text:span text:style-name="T58">r. poz.<text:s/></text:span><text:span text:style-name="T59">1138</text:span><text:span text:style-name="T60"><text:s/>ze zm. ) stanowiącym, iż  „</text:span><text:span text:style-name="T61">Kto, składając zeznanie mające służyć za dowód w postępowaniu sądowym lub innym postępowaniu prowadzonym na podstawie ustawy, zeznaje nieprawdę lub zataja<text:s/></text:span><text:span text:style-name="T62">prawdę, podlega karze pozbawienia wolności od 6 miesięcy do lat 8”</text:span><text:span text:style-name="T63"><text:s/>oświadczam, że:</text:span></text:p>
      <text:p text:style-name="P64"><text:line-break/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7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8">.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2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3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4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6"/>
      <text:p text:style-name="P77">Dane powyższe podałem/am zgodnie z prawdą i jestem świadomy/a odpowiedzialności karnej za złożenie fałszywego oświadczenia, co potwierdzam własnoręcznym podpisem.</text:p>
      <text:p text:style-name="P78"/>
      <text:p text:style-name="P79"/>
      <text:p text:style-name="P80">Własnoręczność podpisu stwierdzam</text:p>
      <text:p text:style-name="P81"/>
      <text:p text:style-name="P82"/>
      <text:p text:style-name="P83"/>
      <text:p text:style-name="P84"/>
      <text:p text:style-name="P85"/>
      <text:p text:style-name="Standard"><text:span text:style-name="T86">………………………………...…………..……………</text:span><text:span text:style-name="T87"><text:tab/></text:span><text:span text:style-name="T88"><text:tab/></text:span><text:span text:style-name="T89"><text:tab/><text:s text:c="43"/></text:span><text:span text:style-name="T90">………………………………………………………………..</text:span></text:p>
      <text:p text:style-name="Standard"><text:span text:style-name="T91"><text:s text:c="5"/></text:span><text:span text:style-name="T92">podpis przyjmującego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43"/></text:span><text:span text:style-name="T98">podpis oświadczającego</text:span></text:p>
      <text:p text:style-name="P99"/>
      <text:p text:style-name="P100"/>
      <text:p text:style-name="P101"/>
      <text:p text:style-name="P102"/>
      <text:p text:style-name="P103"><text:span text:style-name="T104">Miejski Ośrodek Pomocy Społecznej przetwarza <text:s/></text:span><text:span text:style-name="T105">dane osobowe zgodnie z RODO, więcej szczegółów na stronie Internetowej:<text:s/></text:span><text:a xlink:href="http://www.mopsboguchwaal.ires.pl/" office:target-frame-name="_top" xlink:show="replace"><text:span text:style-name="T106">www.mopsboguchwal</text:span></text:a><text:bookmark-start text:name="_Hlt14766326"/><text:bookmark-start text:name="_Hlt14766327"/><text:a xlink:href="http://www.mopsboguchwaal.ires.pl/" office:target-frame-name="_top" xlink:show="replace"><text:span text:style-name="T107">a</text:span></text:a><text:bookmark-end text:name="_Hlt14766326"/><text:bookmark-end text:name="_Hlt14766327"/><text:a xlink:href="http://www.mopsboguchwaal.ires.pl/" office:target-frame-name="_top" xlink:show="replace"><text:span text:style-name="T108">.ires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263in" fo:margin-left="0.7875in" fo:margin-bottom="0.0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palys</meta:initial-creator>
    <dc:creator>Elżbieta Domino</dc:creator>
    <meta:creation-date>2022-09-01T08:46:00Z</meta:creation-date>
    <dc:date>2022-09-01T08:46:00Z</dc:date>
    <meta:print-date>2022-05-02T11:1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9" meta:character-count="2720" meta:row-count="19" meta:non-whitespace-character-count="2336"/>
  </office:meta>
</office:document-meta>
</file>